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☆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olumn4" style:family="table-column">
      <style:table-column-properties style:column-width="2.8826in"/>
    </style:style>
    <style:style style:name="TableColumn5" style:family="table-column">
      <style:table-column-properties style:column-width="2.8826in"/>
    </style:style>
    <style:style style:name="Table3" style:family="table">
      <style:table-properties style:width="5.7652in" style:rel-width="100%" fo:margin-left="0in" table:align="left"/>
    </style:style>
    <style:style style:name="TableRow6" style:family="table-row">
      <style:table-row-properties style:min-row-height="0.4277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TableRow9" style:family="table-row">
      <style:table-row-properties style:min-row-height="0.427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TableRow12" style:family="table-row">
      <style:table-row-properties style:min-row-height="1.6298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TableRow15" style:family="table-row">
      <style:table-row-properties style:min-row-height="1.0854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 fo:margin-left="0.1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fo:margin-left="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 fo:margin-left="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style:line-break="normal" fo:text-align="end" fo:margin-left="0.1666in" fo:margin-right="0.0763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min-row-height="0.5791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paragraph-properties fo:margin-top="0.125in"/>
      <style:text-properties style:font-name="標楷體" style:font-name-asian="標楷體"/>
    </style:style>
    <style:style style:name="P48" style:parent-style-name="內文" style:family="paragraph">
      <style:paragraph-properties fo:margin-top="0.125in"/>
      <style:text-properties style:font-name="標楷體" style:font-name-asian="標楷體"/>
    </style:style>
    <style:style style:name="TableColumn50" style:family="table-column">
      <style:table-column-properties style:column-width="2.8826in"/>
    </style:style>
    <style:style style:name="TableColumn51" style:family="table-column">
      <style:table-column-properties style:column-width="2.8826in"/>
    </style:style>
    <style:style style:name="Table49" style:family="table">
      <style:table-properties style:width="5.7652in" style:rel-width="100%" fo:margin-left="0in" table:align="left"/>
    </style:style>
    <style:style style:name="TableRow52" style:family="table-row">
      <style:table-row-properties style:min-row-height="0.2506in"/>
    </style:style>
    <style:style style:name="TableCell53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3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清單段落" style:list-style-name="LFO1" style:family="paragraph">
      <style:paragraph-properties fo:margin-top="0.125in" fo:margin-left="0.2951in" fo:text-indent="-0.2951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清單段落" style:list-style-name="LFO1" style:family="paragraph">
      <style:paragraph-properties fo:margin-bottom="0.25in" fo:margin-left="0.2951in" fo:text-indent="-0.2951in">
        <style:tab-stops/>
      </style:paragraph-properties>
      <style:text-properties style:font-name="標楷體" style:font-name-asian="標楷體"/>
    </style:style>
    <style:style style:name="TableColumn76" style:family="table-column">
      <style:table-column-properties style:column-width="2.8861in"/>
    </style:style>
    <style:style style:name="TableColumn77" style:family="table-column">
      <style:table-column-properties style:column-width="2.8861in"/>
    </style:style>
    <style:style style:name="Table75" style:family="table">
      <style:table-properties style:width="5.7722in" style:rel-width="100%" fo:margin-left="0in" table:align="center"/>
    </style:style>
    <style:style style:name="TableRow78" style:family="table-row">
      <style:table-row-properties style:min-row-height="0.5229in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中央大學太空科學與工程學系 學生活動補助申請單</text:p>
      <text:p text:style-name="P2">填表日期： <text:s text:c="2"/>年 <text:s/>月 <text:s/>日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活動名稱：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活動日期：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活動內容：(如有活動計畫書，請附上。)</text:p>
          </table:table-cell>
          <table:covered-table-cell/>
        </table:table-row>
        <table:table-row table:style-name="TableRow15">
          <table:table-cell table:style-name="TableCell16">
            <text:p text:style-name="P17">補助項目：</text:p>
          </table:table-cell>
          <table:table-cell table:style-name="TableCell18">
            <text:p text:style-name="P19">活動人數：</text:p>
            <text:p text:style-name="P20"><text:span text:style-name="T21">大氣系</text:span><text:span text:style-name="T22"><text:s/></text:span><text:span text:style-name="T23"><text:s text:c="3"/></text:span><text:span text:style-name="T24"><text:s text:c="2"/></text:span><text:span text:style-name="T25">人</text:span></text:p>
            <text:p text:style-name="P26"><text:span text:style-name="T27">太空系</text:span><text:span text:style-name="T28"><text:s text:c="2"/></text:span><text:span text:style-name="T29"><text:s text:c="3"/></text:span><text:span text:style-name="T30"><text:s/></text:span><text:span text:style-name="T31">人</text:span></text:p>
            <text:p text:style-name="P32"><text:span text:style-name="T33">校外</text:span><text:span text:style-name="T34"><text:s text:c="6"/></text:span><text:span text:style-name="T35">人</text:span></text:p>
            <text:p text:style-name="P36"><text:span text:style-name="T37">共</text:span><text:span text:style-name="T38"><text:s text:c="7"/></text:span><text:span text:style-name="T39">人</text:span></text:p>
          </table:table-cell>
        </table:table-row>
        <table:table-row table:style-name="TableRow40">
          <table:table-cell table:style-name="TableCell41">
            <text:p text:style-name="P42">申請金額：</text:p>
            <text:p text:style-name="P43">(申請人填寫)</text:p>
          </table:table-cell>
          <table:table-cell table:style-name="TableCell44">
            <text:p text:style-name="P45">核定金額：</text:p>
            <text:p text:style-name="P46">(系所填寫)</text:p>
          </table:table-cell>
        </table:table-row>
      </table:table>
      <text:p text:style-name="P47">申請人： <text:s text:c="26"/>活動單位章：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活動聯絡人</text:p>
          </table:table-cell>
          <table:table-cell table:style-name="TableCell55">
            <text:p text:style-name="P56">代墊人</text:p>
          </table:table-cell>
        </table:table-row>
        <table:table-row table:style-name="TableRow57">
          <table:table-cell table:style-name="TableCell58">
            <text:p text:style-name="P59">姓名：</text:p>
            <text:p text:style-name="P60">系級：</text:p>
            <text:p text:style-name="P61">手機：</text:p>
            <text:p text:style-name="P62">Email：</text:p>
          </table:table-cell>
          <table:table-cell table:style-name="TableCell63">
            <text:p text:style-name="P64">姓名：</text:p>
            <text:p text:style-name="P65">系級：</text:p>
            <text:p text:style-name="P66">身分證字號：</text:p>
            <text:p text:style-name="P67"/>
          </table:table-cell>
        </table:table-row>
      </table:table>
      <text:list text:style-name="LFO1" text:continue-numbering="true">
        <text:list-item>
          <text:p text:style-name="P68"><text:span text:style-name="T69">欲申請</text:span><text:span text:style-name="T70">經</text:span><text:span text:style-name="T71">費補助，請在</text:span><text:span text:style-name="T72">活動至少一周前</text:span><text:span text:style-name="T73">提交此申請單至系辦，經審查及討論過後，申請結果會另行Email至活動聯絡人信箱，實際補助情形依Email內容為主。</text:span></text:p>
        </text:list-item>
        <text:list-item>
          <text:p text:style-name="P74">活動結束後，請持具有中大統編(45002931)收據至太空系系辦，將依收據金額匯入代墊人帳戶。</text:p>
        </text:list-item>
      </text:list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收件人核章：</text:p>
          </table:table-cell>
          <table:table-cell table:style-name="TableCell81">
            <text:p text:style-name="P82">金額核定：</text:p>
          </table:table-cell>
        </table:table-row>
        <table:table-row table:style-name="TableRow83">
          <table:table-cell table:style-name="TableCell84">
            <text:p text:style-name="P85">報帳人核章：</text:p>
          </table:table-cell>
          <table:table-cell table:style-name="TableCell86">
            <text:p text:style-name="P87">單位主管：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☆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451in" fo:margin-left="1.2479in" fo:margin-bottom="0.945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yunru</meta:initial-creator>
    <dc:creator>D17</dc:creator>
    <meta:creation-date>2026-05-06T02:01:00Z</meta:creation-date>
    <dc:date>2026-05-06T02:01:00Z</dc:date>
    <meta:print-date>2020-12-01T07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