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4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4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4pt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3.7923in"/>
    </style:style>
    <style:style style:name="Table7" style:family="table">
      <style:table-properties style:width="5.7611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language-asian="zh" style:country-asian="HK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text-indent="0.4444in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4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4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4pt" style:language-asian="zh" style:country-asian="HK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language-asian="zh" style:country-asian="H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indent="0.4444in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4pt"/>
    </style:style>
    <style:style style:name="TableRow33" style:family="table-row">
      <style:table-row-properties style:min-row-height="0.463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2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2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2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2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24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language-asian="zh" style:country-asian="HK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6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6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 style:language-asian="zh" style:country-asian="HK"/>
    </style:style>
    <style:style style:name="P84" style:parent-style-name="內文" style:family="paragraph">
      <style:paragraph-properties fo:text-indent="2.4444in"/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olumn86" style:family="table-column">
      <style:table-column-properties style:column-width="0.6895in"/>
    </style:style>
    <style:style style:name="TableColumn87" style:family="table-column">
      <style:table-column-properties style:column-width="3.3465in"/>
    </style:style>
    <style:style style:name="TableColumn88" style:family="table-column">
      <style:table-column-properties style:column-width="2.1659in"/>
    </style:style>
    <style:style style:name="Table85" style:family="table">
      <style:table-properties style:width="6.202in" fo:margin-left="-0.0034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8" style:parent-style-name="內文" style:family="paragraph">
      <style:paragraph-properties fo:text-indent="3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59" style:parent-style-name="內文" style:family="paragraph">
      <style:text-properties style:font-name="Times New Roman" style:font-name-asian="標楷體" style:font-name-complex="Times New Roman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text-properties style:font-name="Times New Roman" style:font-name-asian="標楷體" style:font-name-complex="Times New Roman" style:language-asian="zh" style:country-asian="HK"/>
    </style:style>
    <style:style style:name="P169" style:parent-style-name="內文" style:family="paragraph">
      <style:text-properties style:font-name="Times New Roman" style:font-name-asian="標楷體" style:font-name-complex="Times New Roman" style:language-asian="zh" style:country-asian="HK"/>
    </style:style>
    <style:style style:name="TableColumn171" style:family="table-column">
      <style:table-column-properties style:column-width="0.784in"/>
    </style:style>
    <style:style style:name="TableColumn172" style:family="table-column">
      <style:table-column-properties style:column-width="3.3472in"/>
    </style:style>
    <style:style style:name="Table170" style:family="table">
      <style:table-properties style:width="4.1312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477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475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太空科學與工程</text:span><text:span text:style-name="T3">學系</text:span><text:span text:style-name="T4"><text:s/></text:span><text:span text:style-name="T5">博士生</text:span><text:span text:style-name="T6">資格考申請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學年度</text:span><text:span text:style-name="T14">/</text:span><text:span text:style-name="T15">學期</text:span></text:p>
          </table:table-cell>
          <table:table-cell table:style-name="TableCell16">
            <text:p text:style-name="P17"><text:span text:style-name="T18">學年度</text:span><text:span text:style-name="T19">第</text:span><text:span text:style-name="T20"><text:s text:c="2"/></text:span><text:span text:style-name="T21">學期</text:span></text:p>
          </table:table-cell>
        </table:table-row>
        <table:table-row table:style-name="TableRow22">
          <table:table-cell table:style-name="TableCell23">
            <text:p text:style-name="P24"><text:span text:style-name="T25">申請日期</text:span></text:p>
          </table:table-cell>
          <table:table-cell table:style-name="TableCell26">
            <text:p text:style-name="P27"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    </table:table-cell>
        </table:table-row>
        <table:table-row table:style-name="TableRow33">
          <table:table-cell table:style-name="TableCell34">
            <text:p text:style-name="P35"><text:span text:style-name="T36">學生</text:span><text:span text:style-name="T37">姓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</text:span><text:span text:style-name="T44"><text:s text:c="4"/></text:span><text:span text:style-name="T45">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<text:s text:c="4"/>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口試日期及時間</text:p>
          </table:table-cell>
          <table:table-cell table:style-name="TableCell56">
            <text:p text:style-name="P57">年<text:s text:c="2"/>月<text:s text:c="2"/>日(星期<text:s text:c="2"/>)___:___</text:p>
          </table:table-cell>
        </table:table-row>
        <table:table-row table:style-name="TableRow58">
          <table:table-cell table:style-name="TableCell59">
            <text:p text:style-name="P60"><text:span text:style-name="T61">口試地點</text:span></text:p>
          </table:table-cell>
          <table:table-cell table:style-name="TableCell62">
            <text:p text:style-name="內文"><text:span text:style-name="T63">□</text:span><text:span text:style-name="T64">視訊方式</text:span><text:span text:style-name="T65"><text:s text:c="3"/>□</text:span><text:span text:style-name="T66">地點</text:span><text:span text:style-name="T67">:</text:span><text:span text:style-name="T68"><text:s text:c="8"/></text:span></text:p>
          </table:table-cell>
        </table:table-row>
        <table:table-row table:style-name="TableRow69">
          <table:table-cell table:style-name="TableCell70">
            <text:p text:style-name="P71"><text:span text:style-name="T72">申請次數</text:span></text:p>
            <text:p text:style-name="P73"><text:span text:style-name="T74">(2</text:span><text:span text:style-name="T75">學年內僅能申請</text:span><text:span text:style-name="T76">2</text:span><text:span text:style-name="T77">次</text:span><text:span text:style-name="T78">)</text:span></text:p>
          </table:table-cell>
          <table:table-cell table:style-name="TableCell79">
            <text:p text:style-name="內文"><text:span text:style-name="T80">第</text:span><text:span text:style-name="T81"><text:s text:c="2"/></text:span><text:span text:style-name="T82"><text:s/></text:span><text:span text:style-name="T83">次申請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資格考口試委員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內文"><text:span text:style-name="T94">1.</text:span></text:p>
          </table:table-cell>
          <table:table-cell table:style-name="TableCell95">
            <text:p text:style-name="P96"><text:s text:c="12"/></text:p>
          </table:table-cell>
          <table:table-cell table:style-name="TableCell97">
            <text:p text:style-name="內文"><text:span text:style-name="T98">(</text:span><text:span text:style-name="T99">請填</text:span><text:span text:style-name="T100">指導教授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內文"><text:span text:style-name="T104">2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內文"><text:span text:style-name="T108">(</text:span><text:span text:style-name="T109">由</text:span><text:span text:style-name="T110">指導教授</text:span><text:span text:style-name="T111">邀請指定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內文"><text:span text:style-name="T115">3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內文"><text:span text:style-name="T119">(</text:span><text:span text:style-name="T120">由</text:span><text:span text:style-name="T121">學術委員會</text:span><text:span text:style-name="T122">填寫</text:span><text:span text:style-name="T123">)</text:span></text:p>
            <text:p text:style-name="內文"><text:span text:style-name="T124">(</text:span><text:span text:style-name="T125">可先擬填委員</text:span><text:span text:style-name="T126">)</text:span></text:p>
          </table:table-cell>
        </table:table-row>
      </table:table>
      <text:p text:style-name="內文"><text:span text:style-name="T127">**</text:span><text:span text:style-name="T128">資格考</text:span><text:span text:style-name="T129">委員</text:span><text:span text:style-name="T130">之</text:span><text:span text:style-name="T131">資格</text:span><text:span text:style-name="T132">條</text:span><text:span text:style-name="T133">件</text:span><text:span text:style-name="T134">與博士學位口試</text:span><text:span text:style-name="T135">委員</text:span><text:span text:style-name="T136">之</text:span><text:span text:style-name="T137">條件</text:span><text:span text:style-name="T138">相同</text:span><text:span text:style-name="T139">**</text:span></text:p>
      <text:p text:style-name="P140">**至少需有1位校外口試委員**</text:p>
      <text:p text:style-name="內文"><text:span text:style-name="T141">**</text:span><text:span text:style-name="T142">請</text:span><text:span text:style-name="T143">於背頁</text:span><text:span text:style-name="T144">提供第</text:span><text:span text:style-name="T145">3</text:span><text:span text:style-name="T146">位口試委員建議名單</text:span><text:span text:style-name="T147">，</text:span><text:span text:style-name="T148">供學術委員會參考</text:span><text:span text:style-name="T149">**</text:span></text:p>
      <text:p text:style-name="P150"/>
      <text:p text:style-name="P151"/>
      <text:p text:style-name="內文"><text:span text:style-name="T152">指導教授簽章</text:span><text:span text:style-name="T153">：</text:span></text:p>
      <text:p text:style-name="P154"/>
      <text:p text:style-name="內文"><text:span text:style-name="T155">學術委員召集人簽章</text:span><text:span text:style-name="T156">:</text:span><text:span text:style-name="T157"><text:s text:c="30"/></text:span></text:p>
      <text:p text:style-name="P158">系辦收件章: <text:s text:c="9"/></text:p>
      <text:p text:style-name="P159"/>
      <text:soft-page-break/>
      <text:p text:style-name="內文"><text:span text:style-name="T160">第</text:span><text:span text:style-name="T161">3<text:s/></text:span><text:span text:style-name="T162">位口試委員</text:span><text:span text:style-name="T163">，敬請指導教授提供</text:span><text:span text:style-name="T164">建議名單</text:span><text:span text:style-name="T165">(</text:span><text:span text:style-name="T166">供學術委員會參考</text:span><text:span text:style-name="T167">)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</table:table-row>
      </table:table>
      <text:p text:style-name="內文"><text:span text:style-name="T201">(</text:span><text:span text:style-name="T202">請依順序填寫</text:span><text:span text:style-name="T203">，請填</text:span><text:span text:style-name="T204">3~5</text:span><text:span text:style-name="T205">位</text:span><text:span text:style-name="T206">)</text:span></text:p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22</meta:initial-creator>
    <dc:creator>D17</dc:creator>
    <meta:creation-date>2026-05-06T01:59:00Z</meta:creation-date>
    <dc:date>2026-05-06T02:00:00Z</dc:date>
    <meta:template xlink:href="Normal.dotm" xlink:type="simple"/>
    <meta:editing-cycles>3</meta:editing-cycles>
    <meta:editing-duration>PT60S</meta:editing-duration>
    <meta:document-statistic meta:page-count="2" meta:paragraph-count="1" meta:word-count="69" meta:character-count="464" meta:row-count="3" meta:non-whitespace-character-count="396"/>
  </office:meta>
</office:document-meta>
</file>