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．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75in"/>
      <style:text-properties style:font-name="標楷體" style:font-name-asian="標楷體" fo:font-weight="bold" style:font-weight-asian="bold" fo:text-shadow="0in 0.0416in 0.0555in #000000" fo:font-size="16pt" style:font-size-asian="16pt" style:font-size-complex="16pt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6729in"/>
    </style:style>
    <style:style style:name="Table2" style:family="table">
      <style:table-properties style:width="6.6902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margin-top="0.25in" fo:margin-bottom="0.075in" fo:text-indent="0.0986in"/>
      <style:text-properties style:font-name="標楷體" style:font-name-asian="標楷體"/>
    </style:style>
    <style:style style:name="TableColumn37" style:family="table-column">
      <style:table-column-properties style:column-width="0.9743in"/>
    </style:style>
    <style:style style:name="TableColumn38" style:family="table-column">
      <style:table-column-properties style:column-width="1.2798in"/>
    </style:style>
    <style:style style:name="TableColumn39" style:family="table-column">
      <style:table-column-properties style:column-width="1.8701in"/>
    </style:style>
    <style:style style:name="TableColumn40" style:family="table-column">
      <style:table-column-properties style:column-width="0.8562in"/>
    </style:style>
    <style:style style:name="TableColumn41" style:family="table-column">
      <style:table-column-properties style:column-width="0.8569in"/>
    </style:style>
    <style:style style:name="TableColumn42" style:family="table-column">
      <style:table-column-properties style:column-width="0.8569in"/>
    </style:style>
    <style:style style:name="TableColumn43" style:family="table-column">
      <style:table-column-properties style:column-width="0.4923in"/>
    </style:style>
    <style:style style:name="TableColumn44" style:family="table-column">
      <style:table-column-properties style:column-width="0.4923in"/>
    </style:style>
    <style:style style:name="Table36" style:family="table">
      <style:table-properties style:width="7.6791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208in solid #000000" fo:border-left="0.0069in solid #000000" fo:border-bottom="0.0208in solid #000000" fo:border-right="0.0208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5" style:family="table-row">
      <style:table-row-properties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1pt" style:font-size-asian="11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0.3937in"/>
    </style:style>
    <style:style style:name="P115" style:parent-style-name="內文" style:family="paragraph"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1pt" style:font-size-asian="11pt"/>
    </style:style>
    <style:style style:name="TableRow130" style:family="table-row">
      <style:table-row-properties style:min-row-height="0.3937in"/>
    </style:style>
    <style:style style:name="P131" style:parent-style-name="內文" style:family="paragraph"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1pt" style:font-size-asian="11pt"/>
    </style:style>
    <style:style style:name="TableRow146" style:family="table-row">
      <style:table-row-properties style:min-row-height="0.3937in"/>
    </style:style>
    <style:style style:name="P147" style:parent-style-name="內文" style:family="paragraph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1pt" style:font-size-asian="11pt"/>
    </style:style>
    <style:style style:name="TableRow162" style:family="table-row">
      <style:table-row-properties style:min-row-height="0.3937in"/>
    </style:style>
    <style:style style:name="P163" style:parent-style-name="內文" style:family="paragraph"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1pt" style:font-size-asian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1pt" style:font-size-asian="11pt"/>
    </style:style>
    <style:style style:name="TableRow178" style:family="table-row">
      <style:table-row-properties style:min-row-height="0.3937in"/>
    </style:style>
    <style:style style:name="P179" style:parent-style-name="內文" style:family="paragraph">
      <style:text-properties style:font-name="標楷體" style:font-name-asian="標楷體" fo:font-size="11pt" style:font-size-asian="11pt"/>
    </style:style>
    <style:style style:name="TableCell18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1pt" style:font-size-asian="11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1pt" style:font-size-asian="11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1pt" style:font-size-asian="11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margin-top="0.075in" fo:margin-bottom="0.075in" fo:text-indent="0.0986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margin-bottom="0.05in" fo:margin-left="0.1666in">
        <style:tab-stops/>
      </style:paragraph-properties>
      <style:text-properties style:font-name="標楷體" style:font-name-asian="標楷體"/>
    </style:style>
    <style:style style:name="P196" style:parent-style-name="清單段落" style:list-style-name="LFO1" style:family="paragraph">
      <style:paragraph-properties fo:margin-bottom="0.05in" fo:margin-left="0.4645in" fo:text-indent="-0.2284in">
        <style:tab-stops/>
      </style:paragraph-properties>
      <style:text-properties style:font-name="標楷體" style:font-name-asian="標楷體" fo:font-size="11pt" style:font-size-asian="11pt"/>
    </style:style>
    <style:style style:name="P197" style:parent-style-name="清單段落" style:list-style-name="LFO1" style:family="paragraph">
      <style:paragraph-properties fo:margin-bottom="0.05in" fo:margin-left="0.4631in" fo:text-indent="-0.227in">
        <style:tab-stops/>
      </style:paragraph-properties>
      <style:text-properties style:font-name="標楷體" style:font-name-asian="標楷體" fo:font-size="11pt" style:font-size-asian="11pt"/>
    </style:style>
    <style:style style:name="P198" style:parent-style-name="清單段落" style:list-style-name="LFO1" style:family="paragraph">
      <style:paragraph-properties fo:margin-bottom="0.05in" fo:margin-left="0.4631in" fo:text-indent="-0.227in">
        <style:tab-stops/>
      </style:paragraph-properties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margin-left="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margin-bottom="0.05in" fo:margin-left="0.4333in">
        <style:tab-stops/>
      </style:paragraph-properties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margin-top="0.075in" fo:margin-bottom="0.075in" fo:text-indent="0.0986in"/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fo:margin-bottom="0.075in" fo:margin-left="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Wingdings" style:font-name-asian="Wingdings" style:font-name-complex="Wingding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Wingdings" style:font-name-asian="Wingdings" style:font-name-complex="Wingdings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margin-top="0.075in" fo:margin-bottom="0.075in" fo:text-indent="0.0986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line-height="0.2916in" fo:margin-left="0.168in" fo:text-indent="-0.06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台灣聯合大學系統「太空科技與工程」學分學程 證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校名</text:p>
          </table:table-cell>
          <table:table-cell table:style-name="TableCell12">
            <text:p text:style-name="P13">中央大學</text:p>
          </table:table-cell>
          <table:table-cell table:style-name="TableCell14">
            <text:p text:style-name="P15">系所別</text:p>
          </table:table-cell>
          <table:table-cell table:style-name="TableCell16">
            <text:p text:style-name="P17"/>
          </table:table-cell>
          <table:table-cell table:style-name="TableCell18">
            <text:p text:style-name="P19">生日</text:p>
          </table:table-cell>
          <table:table-cell table:style-name="TableCell20">
            <text:p text:style-name="P21">年　　月　　日</text:p>
          </table:table-cell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連絡電話</text:p>
          </table:table-cell>
          <table:table-cell table:style-name="TableCell33">
            <text:p text:style-name="P34"/>
          </table:table-cell>
        </table:table-row>
      </table:table>
      <text:p text:style-name="P35">請在下方表格填寫上已通過課程，並提供畢審系統紀錄表，將學程修畢科目以螢光筆或紅筆畫記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類別</text:p>
          </table:table-cell>
          <table:covered-table-cell/>
          <table:table-cell table:style-name="TableCell48">
            <text:p text:style-name="P49">通過課程名稱</text:p>
          </table:table-cell>
          <table:table-cell table:style-name="TableCell50">
            <text:p text:style-name="P51">課號</text:p>
          </table:table-cell>
          <table:table-cell table:style-name="TableCell52">
            <text:p text:style-name="P53">開課學校</text:p>
          </table:table-cell>
          <table:table-cell table:style-name="TableCell54">
            <text:p text:style-name="P55">授課教師</text:p>
          </table:table-cell>
          <table:table-cell table:style-name="TableCell56">
            <text:p text:style-name="P57">學分</text:p>
          </table:table-cell>
          <table:table-cell table:style-name="TableCell58">
            <text:p text:style-name="P59">成績</text:p>
          </table:table-cell>
        </table:table-row>
        <table:table-row table:style-name="TableRow60">
          <table:table-cell table:style-name="TableCell61" table:number-columns-spanned="2">
            <text:p text:style-name="P62">必修</text:p>
          </table:table-cell>
          <table:covered-table-cell/>
          <table:table-cell table:style-name="TableCell63">
            <text:p text:style-name="P64">衛星科技與工程導論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必修實作課程（３選１）</text:p>
          </table:table-cell>
          <table:covered-table-cell/>
          <table:table-cell table:style-name="TableCell78">
            <text:p text:style-name="內文"><text:span text:style-name="T79"></text:span><text:span text:style-name="T80">專題研究</text:span><text:span text:style-name="T81">、暑期實習I</text:span></text:p>
            <text:p text:style-name="內文"><text:span text:style-name="T82"></text:span><text:span text:style-name="T83">火箭設計與實作</text:span></text:p>
            <text:p text:style-name="內文"><text:span text:style-name="T84"></text:span><text:span text:style-name="T85">太空任務設計Ｉ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6">
            <text:p text:style-name="P98">選修</text:p>
            <text:p text:style-name="P99">(６大課群)</text:p>
          </table:table-cell>
          <table:table-cell table:style-name="TableCell100">
            <text:p text:style-name="P101">太空系統與實作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太空動力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太空科學與天文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太空遙測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太空機械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太空電機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修課規定：</text:p>
      <text:p text:style-name="P195">1.<text:s/>修畢16<text:s/>學分（含）以上並符合下列分布：</text:p>
      <text:list text:style-name="LFO1" text:continue-numbering="true">
        <text:list-item>
          <text:p text:style-name="P196">必修「衛星科技與工程導論」一門 3 學分。</text:p>
        </text:list-item>
        <text:list-item>
          <text:p text:style-name="P197">必選修至少 3 學分。<text:line-break/>「專題研究」和「暑期實習Ｉ」或「火箭設計與實作」或「太空任務設計 I」之實作課程任一種(選專題研究者須與暑期實習課程一起修習)。</text:p>
        </text:list-item>
        <text:list-item>
          <text:p text:style-name="P198">選修由台灣聯合大學系統各校開設之下列6<text:s/>大特色課群課程：<text:line-break/>(1)太空系統與實作、(2)太空動力、(3)太空科學與天文、(4)太空遙測、(5)太空機械、(6)太空電機</text:p>
        </text:list-item>
      </text:list>
      <text:p text:style-name="P199"><text:span text:style-name="T200">2.<text:s/></text:span><text:span text:style-name="T201">學程應修科目</text:span><text:span text:style-name="T202">最多承認</text:span><text:span text:style-name="T203"><text:s/></text:span><text:span text:style-name="T204">9<text:s/></text:span><text:span text:style-name="T205">學分</text:span><text:span text:style-name="T206">是</text:span><text:span text:style-name="T207">屬於學生</text:span><text:span text:style-name="T208">所屬系所之課程</text:span><text:span text:style-name="T209">。</text:span></text:p>
      <text:p text:style-name="P210">(必修課程「衛星科技與工程導論」、「專題研究」和「暑期實習Ｉ」、「火箭設計與實作」、「太空任務設計 I」不在此限。)</text:p>
      <text:p text:style-name="P211">申請流程：</text:p>
      <text:p text:style-name="P212"><text:span text:style-name="T213">應屆畢業生於畢業當學期開學一</text:span><text:span text:style-name="T214">個</text:span><text:span text:style-name="T215">月內向太空系辦公室提出申請<text:s/></text:span><text:span text:style-name="T216"></text:span><text:span text:style-name="T217"><text:s/>太空系認定選修學分足夠且符合資格<text:s/></text:span><text:span text:style-name="T218"></text:span><text:span text:style-name="T219"><text:s/>註冊組 ( 經審核可以畢業且符合學程資格者，於畢業後由註冊組另外寄發 )</text:span></text:p>
      <text:p text:style-name="P220">審核/簽章</text:p>
      <text:p text:style-name="P221"><text:span text:style-name="T222">中大學程召集人：</text:span><text:span text:style-name="T223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．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unru</meta:initial-creator>
    <dc:creator>D17</dc:creator>
    <meta:creation-date>2026-05-06T01:58:00Z</meta:creation-date>
    <dc:date>2026-05-06T01:58:00Z</dc:date>
    <meta:print-date>2020-05-28T0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