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37" style:parent-style-name="清單段落" style:family="paragraph">
      <style:paragraph-properties fo:margin-left="0.0069in" fo:text-indent="-0.00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42" style:parent-style-name="清單段落" style:family="paragraph">
      <style:paragraph-properties fo:margin-left="0in" fo:text-indent="-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left="1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fo:font-size="16pt" style:font-size-asian="16pt" style:font-size-complex="16pt"/>
    </style:style>
    <style:style style:name="P64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6pt"/>
    </style:style>
    <style:style style:name="P65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6pt"/>
    </style:style>
    <style:style style:name="P66" style:parent-style-name="內文" style:family="paragraph">
      <style:paragraph-properties style:line-break="normal" style:text-autospace="none" fo:text-align="end" fo:line-height="0.3194in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6pt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6pt"/>
    </style:style>
    <style:style style:name="P80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6pt"/>
    </style:style>
    <style:style style:name="P81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6pt"/>
    </style:style>
    <style:style style:name="P82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6pt"/>
    </style:style>
    <style:style style:name="P83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fo:color="#000000" style:letter-kerning="false" fo:font-size="14pt" style:font-size-asian="14pt" style:font-size-complex="16pt"/>
    </style:style>
    <style:style style:name="P84" style:parent-style-name="內文" style:family="paragraph">
      <style:paragraph-properties style:text-autospace="none" fo:text-align="center" fo:line-height="0.3194in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8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0" style:parent-style-name="內文" style:family="paragraph">
      <style:paragraph-properties style:text-autospace="none" fo:text-align="center" fo:line-height="0.3194in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line-height="0.2916in" fo:margin-left="0.5902in" fo:text-indent="-0.5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text-autospace="none" fo:line-height="0.2916in" fo:margin-left="0.6013in" fo:text-indent="-0.6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text-autospace="none" fo:line-height="0.2916in" fo:margin-left="0.6215in" fo:text-indent="-0.62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太空科學與工程</text:span><text:span text:style-name="T3">學系</text:span></text:p>
      <text:p text:style-name="P4"><text:span text:style-name="T5">博士生</text:span><text:span text:style-name="T6">資格考</text:span><text:span text:style-name="T7">書面報告</text:span></text:p>
      <text:p text:style-name="P8"><text:span text:style-name="T9">學生姓名：</text:span><text:span text:style-name="T10"><text:s text:c="3"/></text:span><text:span text:style-name="T11"><text:s/></text:span><text:span text:style-name="T12"><text:s text:c="7"/></text:span><text:span text:style-name="T13"><text:s text:c="6"/></text:span><text:span text:style-name="T14"><text:s text:c="3"/></text:span><text:span text:style-name="T15">學</text:span><text:span text:style-name="T16"><text:s text:c="3"/></text:span><text:span text:style-name="T17"><text:s/></text:span><text:span text:style-name="T18">號</text:span><text:span text:style-name="T19">：</text:span><text:span text:style-name="T20"><text:s/></text:span><text:span text:style-name="T21"><text:s/></text:span><text:span text:style-name="T22"><text:s text:c="13"/></text:span><text:span text:style-name="T23"><text:s text:c="2"/></text:span></text:p>
      <text:p text:style-name="內文"><text:span text:style-name="T24">考試日期：</text:span><text:span text:style-name="T25"><text:s text:c="2"/></text:span><text:span text:style-name="T26"><text:s text:c="10"/></text:span><text:span text:style-name="T27"><text:s text:c="5"/></text:span><text:span text:style-name="T28"><text:s text:c="3"/></text:span><text:span text:style-name="T29">考試地點</text:span><text:span text:style-name="T30">：</text:span><text:span text:style-name="T31"><text:s/></text:span><text:span text:style-name="T32"><text:s/></text:span><text:span text:style-name="T33"><text:s text:c="2"/></text:span><text:span text:style-name="T34"><text:s text:c="6"/></text:span><text:span text:style-name="T35"><text:s text:c="7"/></text:span></text:p>
      <text:p text:style-name="P36"/>
      <text:p text:style-name="P37"><text:span text:style-name="T38">資格考</text:span><text:span text:style-name="T39">口</text:span><text:span text:style-name="T40">試委員對學生之基本學科能力及研究計畫作口試評估</text:span><text:span text:style-name="T41">，</text:span></text:p>
      <text:p text:style-name="P42"><text:span text:style-name="T43">各委員口試書面報告如附件</text:span><text:span text:style-name="T44">。</text:span><text:span text:style-name="T45"><text:line-break/></text:span></text:p>
      <text:p text:style-name="P46"/>
      <text:p text:style-name="P47"/>
      <text:p text:style-name="內文"><text:span text:style-name="T48">資格考核定結果</text:span><text:span text:style-name="T49">，</text:span><text:span text:style-name="T50">是否通過?</text:span><text:span text:style-name="T51">□是</text:span></text:p>
      <text:p text:style-name="P52">□否</text:p>
      <text:p text:style-name="P53"/>
      <text:p text:style-name="內文"><text:span text:style-name="T54">資格考口試委員簽章</text:span><text:span text:style-name="T55">：</text:span><text:span text:style-name="T56"><text:s/></text:span><text:span text:style-name="T57"><text:s text:c="24"/></text:span></text:p>
      <text:p text:style-name="內文"><text:span text:style-name="T58"><text:s text:c="22"/></text:span><text:span text:style-name="T59"><text:s text:c="26"/></text:span></text:p>
      <text:p text:style-name="內文"><text:span text:style-name="T60"><text:s/></text:span><text:span text:style-name="T61"><text:s text:c="21"/></text:span><text:span text:style-name="T62"><text:s text:c="26"/></text:span></text:p>
      <text:p text:style-name="P63"><text:s text:c="50"/><text:s/><text:s text:c="19"/></text:p>
      <text:p text:style-name="P64"/>
      <text:p text:style-name="P65"/>
      <text:p text:style-name="P66"><text:span text:style-name="T67"><text:s/></text:span><text:span text:style-name="T68"><text:s text:c="20"/></text:span><text:span text:style-name="T69"><text:s/></text:span><text:span text:style-name="T70">民國</text:span><text:span text:style-name="T71"><text:s text:c="3"/></text:span><text:span text:style-name="T72"><text:s/></text:span><text:span text:style-name="T73">年<text:s/></text:span><text:span text:style-name="T74"><text:s text:c="2"/></text:span><text:span text:style-name="T75">月<text:s/></text:span><text:span text:style-name="T76"><text:s text:c="2"/></text:span><text:span text:style-name="T77">日</text:span><text:span text:style-name="T78"><text:s text:c="2"/></text:span><text:span text:style-name="T79"><text:s text:c="5"/></text:span></text:p>
      <text:p text:style-name="P80"/>
      <text:p text:style-name="P81"/>
      <text:p text:style-name="P82"/>
      <text:p text:style-name="P83"/>
      <text:p text:style-name="P84"><text:span text:style-name="T85">*******</text:span><text:span text:style-name="T86">注意事項與規定</text:span><text:span text:style-name="T87">******</text:span></text:p>
      <text:p text:style-name="P88"/>
      <text:p text:style-name="P89">國立中央大學</text:p>
      <text:p text:style-name="P90"><text:span text:style-name="T91">太空科學</text:span><text:span text:style-name="T92">與工程學系</text:span><text:span text:style-name="T93">博士班研究生修業辦法</text:span></text:p>
      <text:p text:style-name="P94"><text:span text:style-name="T95">第七條<text:s/></text:span><text:span text:style-name="T96">學生可於每學期向所上提出資格考試申請，並於該學期內完成資格考試。資格考試委員會成員三名，包含指導教授、指導教授邀請委員(其資格與博士學位口試之資格相同)一名、以及本所學術委員會建議名單之委員一名</text:span><text:span text:style-name="T97">(</text:span><text:span text:style-name="T98">由指導教授決定</text:span><text:span text:style-name="T99">)</text:span><text:span text:style-name="T100">。資格考試由學術委員會建議名單之委員召集。</text:span></text:p>
      <text:p text:style-name="P101"><text:span text:style-name="T102">第</text:span><text:span text:style-name="T103">八</text:span><text:span text:style-name="T104">條<text:s/></text:span><text:span text:style-name="T105">資格考試以口試行之，學生應對其研究初步成果、未來</text:span><text:span text:style-name="T106">研究計畫作一口頭報告。</text:span><text:span text:style-name="T107">資格考試委員對學生之基本學科能力及研究計畫作口試評估</text:span><text:span text:style-name="T108">。口試結果由資</text:span><text:span text:style-name="T109">格考試委員會</text:span><text:span text:style-name="T110">多數決決定，並提出書面報告，陳述委員會建議，由本所存檔備查。通過資格考後為博士學位候選人。</text:span></text:p>
      <text:p text:style-name="P111"><text:span text:style-name="T112">第</text:span><text:span text:style-name="T113">九</text:span><text:span text:style-name="T114">條<text:s/></text:span><text:span text:style-name="T115">資格考試以二次為限，必須在博士班入學二年內通過(休學期間不計入)， 在職生、懷孕或生產者得延長一年。未於期限內通過資格考者，應予退學。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25in" fo:margin-bottom="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22</meta:initial-creator>
    <dc:creator>D17</dc:creator>
    <meta:creation-date>2026-05-06T01:58:00Z</meta:creation-date>
    <dc:date>2026-05-06T01:5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19" meta:row-count="5" meta:non-whitespace-character-count="698"/>
  </office:meta>
</office:document-meta>
</file>