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 style:language-asian="zh" style:country-asian="HK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 style:language-asian="zh" style:country-asian="HK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 style:language-asian="zh" style:country-asian="HK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9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P3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37" style:parent-style-name="清單段落" style:list-style-name="LFO1" style:family="paragraph">
      <style:paragraph-properties fo:margin-left="0.3958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清單段落" style:family="paragraph">
      <style:paragraph-properties fo:margin-left="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family="paragraph">
      <style:paragraph-properties fo:margin-left="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清單段落" style:family="paragraph">
      <style:paragraph-properties fo:margin-left="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清單段落" style:family="paragraph">
      <style:paragraph-properties fo:margin-left="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清單段落" style:family="paragraph">
      <style:paragraph-properties fo:margin-left="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清單段落" style:family="paragraph">
      <style:paragraph-properties fo:margin-left="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清單段落" style:list-style-name="LFO1" style:family="paragraph">
      <style:paragraph-properties fo:margin-left="0.3958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P5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5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3" style:parent-style-name="內文" style:family="paragraph">
      <style:paragraph-properties style:text-autospace="none" fo:line-height="0.3194in"/>
      <style:text-properties style:font-name="Times New Roman" style:font-name-asian="標楷體" style:font-name-complex="Times New Roman" fo:color="#000000" style:letter-kerning="false" fo:font-size="14pt" style:font-size-asian="14pt" style:font-size-complex="16pt"/>
    </style:style>
    <style:style style:name="P64" style:parent-style-name="內文" style:family="paragraph">
      <style:paragraph-properties style:text-autospace="none" fo:line-height="0.3194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6pt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6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6pt"/>
    </style:style>
    <style:style style:name="P72" style:parent-style-name="內文" style:family="paragraph">
      <style:paragraph-properties style:text-autospace="none" fo:text-align="center" fo:line-height="0.3194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77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78" style:parent-style-name="內文" style:family="paragraph">
      <style:paragraph-properties style:text-autospace="none" fo:text-align="center" fo:line-height="0.3194in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82" style:parent-style-name="內文" style:family="paragraph">
      <style:paragraph-properties style:text-autospace="none" fo:line-height="0.2916in" fo:margin-left="0.5902in" fo:text-indent="-0.5902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text-autospace="none" fo:line-height="0.2916in" fo:margin-left="0.6013in" fo:text-indent="-0.601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text-autospace="none" fo:line-height="0.2916in" fo:margin-left="0.6215in" fo:text-indent="-0.621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太空科學與工程</text:span><text:span text:style-name="T3">學系</text:span></text:p>
      <text:p text:style-name="P4"><text:span text:style-name="T5">博士生</text:span><text:span text:style-name="T6">資格考</text:span><text:span text:style-name="T7">書面報告</text:span></text:p>
      <text:p text:style-name="P8"><text:span text:style-name="T9">學生姓名：</text:span><text:span text:style-name="T10"><text:s text:c="3"/></text:span><text:span text:style-name="T11"><text:s/></text:span><text:span text:style-name="T12"><text:s text:c="6"/></text:span><text:span text:style-name="T13"><text:s text:c="6"/></text:span><text:span text:style-name="T14"><text:s text:c="3"/></text:span><text:span text:style-name="T15">學</text:span><text:span text:style-name="T16"><text:s text:c="3"/></text:span><text:span text:style-name="T17"><text:s/></text:span><text:span text:style-name="T18">號</text:span><text:span text:style-name="T19">：</text:span><text:span text:style-name="T20"><text:s text:c="2"/></text:span><text:span text:style-name="T21"><text:s text:c="9"/></text:span><text:span text:style-name="T22"><text:s text:c="2"/></text:span></text:p>
      <text:p text:style-name="內文"><text:span text:style-name="T23">考試日期</text:span><text:span text:style-name="T24">：</text:span><text:span text:style-name="T25"><text:s text:c="2"/></text:span><text:span text:style-name="T26"><text:s text:c="8"/></text:span><text:span text:style-name="T27"><text:s text:c="6"/></text:span><text:span text:style-name="T28"><text:s text:c="3"/></text:span><text:span text:style-name="T29">考試地點</text:span><text:span text:style-name="T30">：</text:span><text:span text:style-name="T31"><text:s/></text:span><text:span text:style-name="T32"><text:s text:c="2"/></text:span><text:span text:style-name="T33"><text:s/></text:span><text:span text:style-name="T34"><text:s text:c="23"/></text:span></text:p>
      <text:p text:style-name="P35"/>
      <text:p text:style-name="P36">請委員依以下項目作評估</text:p>
      <text:list text:style-name="LFO1" text:continue-numbering="true">
        <text:list-item>
          <text:p text:style-name="P37"><text:span text:style-name="T38">研究計畫</text:span><text:span text:style-name="T39">(</text:span><text:span text:style-name="T40">含</text:span><text:span text:style-name="T41">初步成果、</text:span><text:span text:style-name="T42">未來方向</text:span><text:span text:style-name="T43">)</text:span><text:span text:style-name="T44">：</text:span>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list text:style-name="LFO1" text:continue-numbering="true">
        <text:list-item>
          <text:p text:style-name="P51"><text:span text:style-name="T52">基本學科能力：</text:span>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資格考口試委員簽章</text:span><text:span text:style-name="T61">：</text:span><text:span text:style-name="T62">_______________</text:span></text:p>
      <text:p text:style-name="P63"/>
      <text:p text:style-name="P64"><text:span text:style-name="T65">*******</text:span><text:span text:style-name="T66">注意事項與規定如背頁</text:span><text:span text:style-name="T67">(</text:span><text:span text:style-name="T68">雙面列印</text:span><text:span text:style-name="T69">)</text:span><text:span text:style-name="T70">*******</text:span><text:span text:style-name="T71">*</text:span></text:p>
      <text:p text:style-name="P72"><text:span text:style-name="T73">*******</text:span><text:span text:style-name="T74">注意事項與規定</text:span><text:span text:style-name="T75">******</text:span></text:p>
      <text:p text:style-name="P76"/>
      <text:soft-page-break/>
      <text:p text:style-name="P77">國立中央大學</text:p>
      <text:p text:style-name="P78"><text:span text:style-name="T79">太空科學</text:span><text:span text:style-name="T80">與工程學系</text:span><text:span text:style-name="T81">博士班研究生修業辦法</text:span></text:p>
      <text:p text:style-name="P82"><text:span text:style-name="T83">第七條</text:span><text:span text:style-name="T84"><text:s/></text:span><text:span text:style-name="T85">學生可於每學期向所上提出資格考試申請，並於該學期內完成資格考試。資格考試委員會成員三名，包含指導教授、指導教授邀請委員</text:span><text:span text:style-name="T86">(</text:span><text:span text:style-name="T87">其資格與博士學位口試之資格相同</text:span><text:span text:style-name="T88">)</text:span><text:span text:style-name="T89">一名、以及本所學術委員會建議名單之委員一名</text:span><text:span text:style-name="T90">(</text:span><text:span text:style-name="T91">由指導教授決定</text:span><text:span text:style-name="T92">)</text:span><text:span text:style-name="T93">。資格考試由學術委員會建議名單之委員召集。</text:span></text:p>
      <text:p text:style-name="P94"><text:span text:style-name="T95">第</text:span><text:span text:style-name="T96">八</text:span><text:span text:style-name="T97">條</text:span><text:span text:style-name="T98"><text:s/></text:span><text:span text:style-name="T99">資格考試以口試行之，學生應對其研究初步成果、未來</text:span><text:span text:style-name="T100">研究計畫作一口頭報告。</text:span><text:span text:style-name="T101">資格考試委員對學生之基本學科能力及研究計畫作口試評估</text:span><text:span text:style-name="T102">。口試結果由資</text:span><text:span text:style-name="T103">格考試委員會</text:span><text:span text:style-name="T104">多數決決定，並提出書面報告，陳述委員會建議，由本所存檔備查。通過資格考後為博士學位候選人。</text:span></text:p>
      <text:p text:style-name="P105"><text:span text:style-name="T106">第</text:span><text:span text:style-name="T107">九</text:span><text:span text:style-name="T108">條</text:span><text:span text:style-name="T109"><text:s/></text:span><text:span text:style-name="T110">資格考試以二次為限，必須在博士班入學二年內通過</text:span><text:span text:style-name="T111">(</text:span><text:span text:style-name="T112">休學期間不計入</text:span><text:span text:style-name="T113">)</text:span><text:span text:style-name="T114">，</text:span><text:span text:style-name="T115"><text:s/></text:span><text:span text:style-name="T116">在職生、懷孕或生產者得延長一年。未於期限內通過資格考者，應予退學。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C22</meta:initial-creator>
    <dc:creator>D17</dc:creator>
    <meta:creation-date>2026-05-06T01:59:00Z</meta:creation-date>
    <dc:date>2026-05-06T02:00:00Z</dc:date>
    <meta:template xlink:href="Normal.dotm" xlink:type="simple"/>
    <meta:editing-cycles>3</meta:editing-cycles>
    <meta:editing-duration>PT0S</meta:editing-duration>
    <meta:document-statistic meta:page-count="2" meta:paragraph-count="1" meta:word-count="91" meta:character-count="610" meta:row-count="4" meta:non-whitespace-character-count="520"/>
  </office:meta>
</office:document-meta>
</file>