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ableColumn8" style:family="table-column">
      <style:table-column-properties style:column-width="1.4951in"/>
    </style:style>
    <style:style style:name="TableColumn9" style:family="table-column">
      <style:table-column-properties style:column-width="1.9583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2.2555in"/>
    </style:style>
    <style:style style:name="Table7" style:family="table">
      <style:table-properties style:width="7.084in" fo:margin-left="0in" table:align="left"/>
    </style:style>
    <style:style style:name="TableRow12" style:family="table-row">
      <style:table-row-properties style:row-height="0.51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7" style:family="table-row">
      <style:table-row-properties style: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" style:family="table-row">
      <style:table-row-properties style: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letter-spacing="-0.0013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05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/>
      <style:text-properties style:font-name-asian="標楷體"/>
    </style:style>
    <style:style style:name="P43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-asian="標楷體"/>
    </style:style>
    <style:style style:name="TableRow44" style:family="table-row">
      <style:table-row-properties style:min-row-height="1.7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2.32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25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113學年度大學申請入學-指定項目甄試</text:p>
      <text:p text:style-name="P2"><text:span text:style-name="T3">【</text:span><text:span text:style-name="T4">面試場次</text:span><text:span text:style-name="T5">】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學系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113學測</text:p>
            <text:p text:style-name="P24">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希望安排場次</text:p>
          </table:table-cell>
          <table:table-cell table:style-name="TableCell39" table:number-columns-spanned="3">
            <text:p text:style-name="P40">□<text:s/>第1場</text:p>
            <text:p text:style-name="P41">□<text:s/>第2場</text:p>
            <text:p text:style-name="P42">※請依各學系規定勾選。</text:p>
            <text:p text:style-name="P43">註：實際安排情況依各學系作業為準，如無法完全符合考生需求請諒察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選擇該場次</text:p>
            <text:p text:style-name="P47">原因</text:p>
          </table:table-cell>
          <table:table-cell table:style-name="TableCell48" table:number-columns-spanned="3">
            <text:p text:style-name="P49"><text:span text:style-name="T50">□</text:span><text:span text:style-name="T51">與本校</text:span><text:span text:style-name="T52">　　　　　　　　</text:span><text:span text:style-name="T53"><text:s text:c="2"/></text:span><text:span text:style-name="T54">　　　　　　</text:span><text:span text:style-name="T55">學系時間衝突</text:span></text:p>
            <text:p text:style-name="P56"><text:span text:style-name="T57">□</text:span><text:span text:style-name="T58">與他校時間衝突，請敘明學校及學系名稱：</text:span></text:p>
            <text:p text:style-name="P59"><text:span text:style-name="T60"><text:s text:c="2"/></text:span><text:span text:style-name="T61"><text:s text:c="17"/></text:span><text:span text:style-name="T62">大學</text:span><text:span text:style-name="T63"><text:s text:c="24"/></text:span><text:span text:style-name="T64">學系</text:span></text:p>
            <text:p text:style-name="P65"><text:span text:style-name="T66">□</text:span><text:span text:style-name="T67">其他</text:span><text:span text:style-name="T68">(</text:span><text:span text:style-name="T69">請說明</text:span><text:span text:style-name="T70">)</text:span><text:span text:style-name="T71">：</text:span><text:span text:style-name="T72"><text:s text:c="40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※</text:span><text:span text:style-name="T77">注意事項：</text:span></text:p>
            <text:list text:style-name="LFO1" text:continue-numbering="true">
              <text:list-item>
                <text:p text:style-name="P78">請考生依報考學系之「指定項目甄試說明」，於規定時間內將本表傳真或E-mail至學系(依各學系規定)，傳送後務必致電學系確認，避免未傳送成功或不清楚等影響考生權益之情況。</text:p>
              </text:list-item>
              <text:list-item>
                <text:p text:style-name="P79">各場次時間範圍依學系之訂定。僅受理場次的申請，不作時間調整。</text:p>
              </text:list-item>
              <text:list-item>
                <text:p text:style-name="P80"><text:span text:style-name="T81">若經查證申請考生並無面試時間重疊之事實，將逕行取消考生之申請，考生不得異議。</text:span></text:p>
              </text:list-item>
              <text:list-item>
                <text:p text:style-name="P82">為顧及全體考生之權益及公平性，考生面試場次公告後，不得要求更改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3"><text:span text:style-name="T84">申請考生簽名：</text:span><text:span text:style-name="T85">　　　　　　　　　　　　</text:span><text:span text:style-name="T86">　　　日期：</text:span><text:span text:style-name="T87">113</text:span><text:span text:style-name="T88">年</text:span><text:span text:style-name="T89"><text:s text:c="4"/></text:span><text:span text:style-name="T90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ruoli</meta:initial-creator>
    <dc:creator>Liya</dc:creator>
    <meta:creation-date>2024-04-01T01:34:00Z</meta:creation-date>
    <dc:date>2024-04-01T01:34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